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fo:font-weight="normal" officeooo:paragraph-rsid="001ef668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true" fo:background-color="transparent"/>
      <style:text-properties style:font-name="Times New Roman" fo:font-size="14pt" fo:font-weight="bold" officeooo:paragraph-rsid="001ef668" style:font-size-asian="14pt" style:font-weight-asian="bold" style:font-size-complex="14pt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7884" style:font-weight-asian="normal" style:font-weight-complex="normal" loext:padding="0cm" loext:border="none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 loext:padding="0cm" loext:border="none"/>
    </style:style>
    <style:style style:name="T5" style:family="text">
      <style:text-properties fo:color="#000000" loext:opacity="100%" fo:font-weight="normal" style:font-weight-asian="normal" style:font-weight-complex="normal" loext:padding="0cm" loext:border="none"/>
    </style:style>
    <style:style style:name="T6" style:family="text">
      <style:text-properties fo:color="#000000" loext:opacity="100%" fo:font-weight="normal" officeooo:rsid="001ef668" style:font-weight-asian="normal" style:font-weight-complex="normal" loext:padding="0cm" loext:border="none"/>
    </style:style>
    <style:style style:name="T7" style:family="text">
      <style:text-properties fo:color="#000000" loext:opacity="100%" style:font-name="Times New Roman" fo:font-weight="normal" style:font-weight-asian="normal" style:font-weight-complex="normal" loext:padding="0cm" loext:border="none"/>
    </style:style>
    <style:style style:name="T8" style:family="text">
      <style:text-properties fo:color="#000000" loext:opacity="100%" style:font-name="Times New Roman" fo:font-weight="normal" officeooo:rsid="001ef668" style:font-weight-asian="normal" style:font-weight-complex="normal" loext:padding="0cm" loext:border="none"/>
    </style:style>
    <style:style style:name="T9" style:family="text">
      <style:text-properties fo:color="#000000" loext:opacity="100%" style:font-name="Times New Roman" fo:font-weight="bold" style:font-weight-asian="bold" style:font-weight-complex="bold" loext:padding="0cm" loext:border="none"/>
    </style:style>
    <style:style style:name="T10" style:family="text">
      <style:text-properties fo:color="#000000" loext:opacity="100%" style:font-name="Times New Roman" fo:font-weight="bold" officeooo:rsid="001ef668" style:font-weight-asian="bold" style:font-weight-complex="bold" loext:padding="0cm" loext:border="none"/>
    </style:style>
    <style:style style:name="T1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 loext:padding="0cm" loext:border="none"/>
    </style:style>
    <style:style style:name="T12" style:family="text">
      <style:text-properties fo:color="#000000" loext:opacity="100%" style:font-name="Times New Roman" fo:font-size="14pt" fo:font-weight="normal" officeooo:rsid="001ef668" style:font-size-asian="14pt" style:font-weight-asian="normal" style:font-size-complex="14pt" style:font-weight-complex="normal" loext:padding="0cm" loext:border="none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 loext:padding="0cm" loext:border="none"/>
    </style:style>
    <style:style style:name="T14" style:family="text">
      <style:text-properties fo:color="#000000" loext:opacity="100%" style:font-name="Times New Roman" fo:font-size="14pt" style:font-size-asian="14pt" style:font-size-complex="14pt" loext:padding="0cm" loext:border="none"/>
    </style:style>
    <style:style style:name="T15" style:family="text">
      <style:text-properties fo:color="#000000" loext:opacity="100%" style:font-name="Times New Roman" fo:font-size="14pt" officeooo:rsid="001ef668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Красноярском крае транспортной прокуратурой организована проверка по факту смертельного травмирования несовершеннолетней на железнодорожных путях <text:s/></text:p>
      <text:p text:style-name="P1"/>
      <text:h text:style-name="P3" text:outline-level="2"><text:span text:style-name="T14">По предварительным данным, </text:span><text:span text:style-name="T15">10.01.2024</text:span><text:span text:style-name="T14"> около 8 часов местного времени в границах станции Иланка Красноярской железной дороги в Канском районе Красноярского края произошло смертельное травмирование несовершеннолетней (2008 г.р.) проходящим грузовым поездом.</text:span></text:h>
      <text:h text:style-name="P2" text:outline-level="2">Причины и обстоятельства произошедшего устанавливаются.</text:h>
      <text:h text:style-name="P2" text:outline-level="2">Иланской транспортной прокуратурой организована проверка исполнения федерального законодательства, в ходе которой будет дана оценка соблюдению норм безопасности при эксплуатации объектов железнодорожного транспорта, деятельности органов и учреждений системы профилактики безнадзорности и правонарушений несовершеннолетних.</text:h>
      <text:p text:style-name="P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7:15:45.992000000</meta:creation-date>
    <dc:date>2024-01-15T09:51:39.011000000</dc:date>
    <meta:editing-duration>PT10M25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5" meta:word-count="82" meta:character-count="782" meta:non-whitespace-character-count="701"/>
  </office:meta>
</office:document-meta>
</file>